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Bbm&gt;7 Bbm&gt;7 Bbm&gt;7 Bbm&gt;7</text:p>
      <text:p>[Couplet] Bbm&gt;7 Bbm&gt;7 Bbm&gt;7 Bbm&gt;7</text:p>
      <text:p><text:s text:c="10"/>D#m&gt;7 D#m&gt;7 Bbm&gt;7 Bbm&gt;7</text:p>
      <text:p><text:s text:c="10"/>Bbm&gt;7 Bbm&gt;7 Bbm&gt;7 Bbm&gt;7</text:p>
      <text:p><text:s text:c="10"/>D#m&gt;7 D#m&gt;7</text:p>
      <text:p><text:s text:c="9"/>(Bbm7-F7 F#7-Bbm7</text:p>
      <text:p><text:s text:c="10"/>D#m7-F7 F#7-G#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